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2-1-9-1-1">
      <style:table-column-properties style:rel-column-width="31*"/>
    </style:style>
    <style:style style:family="table-column" style:parent-style-name="colspec" style:name="id1-3-2-2-1-9-1-2">
      <style:table-column-properties style:rel-column-width="50*"/>
    </style:style>
  </office:automatic-styles>
  <office:body>
    <office:text>
      <text:p text:style-name="new_page_staatscourant"/>
      <text:p text:style-name="single-kop-titel">Regeling afkoop van de parkeereis Den Haag 2020</text:p>
      <text:section text:name="regeling_id1-3-2" text:style-name="regeling">
        <text:section text:name="aanhef_id1-3-2-1" text:style-name="aanhef">
          <text:section text:name="preambule_id1-3-2-1-1" text:style-name="preambule">
            <text:p text:style-name="al"/>
            <text:p text:style-name="al">
            <text:span text:style-name="nadrukvet">Besluitvorming</text:span>
          </text:p>
            <text:p text:style-name="al">
            <text:span text:style-name="nadrukvet"/>
          </text:p>
            <text:p text:style-name="al">Het college van burgemeester en wethouders van Den Haag,</text:p>
            <text:p text:style-name="al"/>
            <text:p text:style-name="al">gelet op: </text:p>
            <text:list text:style-name="id1-3-2-1-1-7">
              <text:list-item text:style-override="id1-3-2-1-1-7-1">
                <text:number>-</text:number>
                <text:p text:style-name="al">artikel 4:81 e.v. van de Algemene wet bestuursrecht en het raadsbesluit Vormen voorziening parkeren en mobiliteitsmaatregelen Den Haag 2020 (RIS306158),</text:p>
              </text:list-item>
            </text:list>
            <text:p text:style-name="al"/>
            <text:p text:style-name="al">besluit volgens bijgevoegd besluit een voorbeeldovereenkomst op te stell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ast te stellen de Regeling afkoop van de parkeereis Den Haag 2020:</text:p>
              </text:list-item>
            </text:list>
            <text:p text:style-name="al"/>
            <text:p text:style-name="al">
            <text:span text:style-name="nadrukvet">Hoofdstuk 1 Algemene bepalingen</text:span>
          </text:p>
            <text:p text:style-name="al"/>
            <text:p text:style-name="al">
            <text:span text:style-name="nadrukvet">Artikel 1:1</text:span>
            <text:span text:style-name="nadrukvet">Begripsomschrijvingen</text:span>
          </text:p>
            <text:p text:style-name="al">In deze regeling wordt verstaan onder: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afkoopsom:</text:p>
                  </table:table-cell>
                  <table:table-cell table:style-name="entry" table:number-rows-spanned="1" table:number-columns-spanned="1">
                    <text:p text:style-name="table_al">de totale som van het aantal afgekochte parkeerplaatsen maal het afkoopbedrag per parkeerplaats;</text:p>
                  </table:table-cell>
                </table:table-row>
                <table:table-row table:style-name="row">
                  <table:table-cell table:style-name="entry" table:number-rows-spanned="1" table:number-columns-spanned="1">
                    <text:p text:style-name="table_al">afkoop van de parkeereis: </text:p>
                  </table:table-cell>
                  <table:table-cell table:style-name="entry" table:number-rows-spanned="1" table:number-columns-spanned="1">
                    <text:p text:style-name="table_al">het storten van een bedrag per parkeerplaats in de Voorziening parkeren en mobiliteitsmaatregelen Den Haag 2020 ter compensatie van het (deels) niet voorzien in de door de gemeente gestelde parkeereis;</text:p>
                  </table:table-cell>
                </table:table-row>
                <table:table-row table:style-name="row">
                  <table:table-cell table:style-name="entry" table:number-rows-spanned="1" table:number-columns-spanned="1">
                    <text:p text:style-name="table_al">de aanvrager:</text:p>
                  </table:table-cell>
                  <table:table-cell table:style-name="entry" table:number-rows-spanned="1" table:number-columns-spanned="1">
                    <text:p text:style-name="table_al">De ontwikkelende partij die een aanvraag doet voor afkoop van de parkeereis voor een bouwontwikkeling;</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mobiliteitsmaatregelen:</text:p>
                  </table:table-cell>
                  <table:table-cell table:style-name="entry" table:number-rows-spanned="1" table:number-columns-spanned="1">
                    <text:p text:style-name="table_al">de aanleg van mobiliteitshubs, het aanbieden van deelmobiliteit, realisatie of bijdragen aan ov-haltes en looproutes naar ov-haltes, lokale fietsverbindingen, herinrichtingen van lokale infrastructuur, (automatische) shuttleverbindingen, mobiliteitswinkels, mobiliteitsmakelaars, logistieke maatregelen, maar ook investeren in centrale parkeervoorzieningen.</text:p>
                  </table:table-cell>
                </table:table-row>
              </table:table>
              <text:p text:style-name="table_bottom"/>
            </text:section>
            <text:p text:style-name="al"/>
            <text:p text:style-name="al">
            <text:span text:style-name="nadrukvet">Artikel 1:2 <text:span text:style-name="nadrukvet"/>Reikwijdte regeling</text:span>
          </text:p>
            <text:p text:style-name="al">Deze regeling is van toepassing op de afkoop van de parkeereis bij bouwplannen waar de beleidsregels van de Nota parkeernormen Den Haag (RIS181571), de Nota parkeernormen CID en Binckhorst Den Haag 2020 (RIS306160) of een vervangende Nota parkeernormen worden gehanteerd. </text:p>
            <text:p text:style-name="al"/>
            <text:p text:style-name="al">
            <text:span text:style-name="nadrukvet">Hoofdstuk 2 </text:span>
            <text:span text:style-name="nadrukvet"/>
            <text:span text:style-name="nadrukvet">Regels voor het toestaan van afkoop van de parkeereis</text:span>
          </text:p>
            <text:p text:style-name="al"/>
            <text:p text:style-name="al">
            <text:span text:style-name="nadrukvet">Artikel 2.1</text:span>
            <text:span text:style-name="nadrukvet">
              <text:span text:style-name="nadrukvet"/>Aannemelijkheid besteding afkoopsom</text:span>
          </text:p>
            <text:p text:style-name="al">De aanvrager kan (een deel van) de parkeereis alleen afkopen wanneer het college op basis van de voorwaarden uit onderstaande artikel 2.2 en 2.3 aannemelijk kan maken, dat de financiële bijdrage van een bouwplan ook daadwerkelijk wordt aangewend om te voorzien in of ter compensatie van de parkeerbehoefte van dat bouwplan.</text:p>
            <text:p text:style-name="al"/>
            <text:p text:style-name="al">
            <text:span text:style-name="nadrukvet">Artikel 2.2</text:span>
            <text:span text:style-name="nadrukvet">
              <text:span text:style-name="nadrukvet"/>Afkoop alleen mogelijk bij een sluitende businesscase</text:span>
          </text:p>
            <text:p text:style-name="al">De aanvrager kan (een deel van) de parkeereis alleen afkopen indien er bij het college een doorgerekende businesscase ligt voor aanleg (en indien van toepassing: beheer en onderhoud) van een of meerdere mobiliteitsmaatrelen, inclusief andere financiële dekking.</text:p>
            <text:p text:style-name="al"/>
            <text:p text:style-name="al">
            <text:span text:style-name="nadrukvet">Artikel 2.3 </text:span>
            <text:span text:style-name="nadrukvet"/>
            <text:span text:style-name="nadrukvet">Afkoop alleen mogelijk bij zicht op besteding binnen 10 jaar</text:span>
          </text:p>
            <text:p text:style-name="al">De aanvrager kan (een deel van) de parkeereis alleen afkopen als de afkoopsom reëel kan worden besteed binnen 10 jaar na datum van de ondertekende overeenkomst voor afkoop.</text:p>
            <text:p text:style-name="al"/>
            <text:p text:style-name="al">
            <text:span text:style-name="nadrukvet">Artikel 2.4 </text:span>
            <text:span text:style-name="nadrukvet"/>
            <text:span text:style-name="nadrukvet">Besteding afkoop aan ontwikkeling centrale parkeervoorziening</text:span>
          </text:p>
            <text:p text:style-name="al">De aanvrager kan ook (een deel van) de parkeereis afkopen in het geval van de ontwikkeling van een centrale parkeervoorziening met andere in de omgeving ontwikkelende partijen. De centrale parkeervoorziening moet bij voorkeur vooruitlopend op of gelijktijdig met de bouwontwikkelingen worden aangelegd en naar het oordeel van het college al zeer concreet zijn op het moment van afkoop.</text:p>
            <text:p text:style-name="al"/>
            <text:p text:style-name="al">
            <text:span text:style-name="nadrukvet">Hoofdstuk 3</text:span>
            <text:span text:style-name="nadrukvet">
              <text:span text:style-name="nadrukvet"/>Afspraken tussen de ontwikkelende partij en de gemeente</text:span>
          </text:p>
            <text:p text:style-name="al"/>
            <text:p text:style-name="al">
            <text:span text:style-name="nadrukvet">Artikel 3.1</text:span>
            <text:span text:style-name="nadrukvet">
              <text:span text:style-name="nadrukvet"/>Schriftelijke overeenkomst afkoop</text:span>
          </text:p>
            <text:p text:style-name="al">Afkoop legt het college samen met de aanvrager schriftelijk vast in een overeenkomst. </text:p>
            <text:p text:style-name="al"/>
            <text:p text:style-name="al">
            <text:span text:style-name="nadrukvet">Artikel 3.2</text:span>
            <text:span text:style-name="nadrukvet">
              <text:span text:style-name="nadrukvet"/>Afkoopbedrag in rekening gebracht</text:span>
          </text:p>
            <text:p text:style-name="al">Het college brengt het afkoopbedrag in rekening bij de aanvrager bij verlening van de omgevingsvergunning voor de betreffende bouwontwikkeling. </text:p>
            <text:p text:style-name="al"/>
            <text:p text:style-name="al">
            <text:span text:style-name="nadrukvet">Artikel 3.3</text:span>
            <text:span text:style-name="nadrukvet">
              <text:span text:style-name="nadrukvet"/>Verlening omgevingsvergunning indien betaald</text:span>
          </text:p>
            <text:p text:style-name="al">Het college verleent de omgevingsvergunning niet eerder dan nadat het verschuldigde afkoopbedrag door de aanvrager van de vergunning is voldaan.</text:p>
            <text:p text:style-name="al"/>
            <text:p text:style-name="al">
            <text:span text:style-name="nadrukvet">Hoofdstuk 4</text:span>
            <text:span text:style-name="nadrukvet">
              <text:span text:style-name="nadrukvet"/>Regels voor besteding afgekochte bedragen</text:span>
          </text:p>
            <text:p text:style-name="al"/>
            <text:p text:style-name="al">
            <text:span text:style-name="nadrukvet">Artikel 4.1</text:span>
            <text:span text:style-name="nadrukvet">
              <text:span text:style-name="nadrukvet"/>Termijn </text:span>
          </text:p>
            <text:p text:style-name="al">Het college realiseert mobiliteitsmaatregelen binnen 10 jaar na de afkoop van de parkeereis, maar bij voorkeur gelijktijdig met de realisatie van de bouwontwikkeling(en). </text:p>
            <text:p text:style-name="al"/>
            <text:p text:style-name="al">
            <text:span text:style-name="nadrukvet">Artikel 4.2</text:span>
            <text:span text:style-name="nadrukvet">
              <text:span text:style-name="nadrukvet"/>Gebied</text:span>
          </text:p>
            <text:p text:style-name="al">Het college dient binnen het ontwikkelgebied (buurtniveau) waarbinnen de bouwontwikkeling ligt, waarvoor wordt afgekocht, mobiliteitsmaatregelen te (laten) realiseren.</text:p>
            <text:p text:style-name="al"/>
            <text:p text:style-name="al">
            <text:span text:style-name="nadrukvet">Artikel 4.3</text:span>
            <text:span text:style-name="nadrukvet">
              <text:span text:style-name="nadrukvet"/>Mobiliteitsmaatregelen openbaar beschikbaar</text:span>
          </text:p>
            <text:p text:style-name="al">De door het college te realiseren mobiliteitsmaatregelen moeten openbaar beschikbaar zijn, zodat bewoners en gebruikers van de bouwontwikkeling er ook gebruik van kunnen maken.<text:span text:style-name="nadrukvet"/></text:p>
            <text:p text:style-name="al"/>
            <text:p text:style-name="al">
            <text:span text:style-name="nadrukvet">Artikel 4.4</text:span>
            <text:span text:style-name="nadrukvet">
              <text:span text:style-name="nadrukvet"/>Verantwoordelijkheid goedkeuring afkoop</text:span>
          </text:p>
            <text:p text:style-name="al">Het college besluit of afkoop van de parkeereis voor een bouwontwikkeling een mogelijkheid is als het afkoopbedrag lager dan 2,5 mln. euro is.</text:p>
            <text:p text:style-name="al">De gemeenteraad besluit of afkoop van de parkeereis voor een bouwontwikkeling een mogelijkheid is als het afkoopbedrag hoger dan 2,5 mln. euro is.</text:p>
            <text:p text:style-name="al"/>
            <text:p text:style-name="al">
            <text:span text:style-name="nadrukvet">Artikel 4.5</text:span>
            <text:span text:style-name="nadrukvet">
              <text:span text:style-name="nadrukvet"/>10 jaar na storting</text:span>
          </text:p>
            <text:p text:style-name="al">Wanneer het college binnen 10 jaar na storting toch geen mobiliteitsoplossing heeft weten te realiseren van het gestorte geld, investeert de gemeente het geld in nauw overleg met de buurt op een andere wijze in mobiliteitsmaatregelen die ten goede komen aan de buurt.</text:p>
            <text:p text:style-name="al"/>
            <text:p text:style-name="al">
            <text:span text:style-name="nadrukvet">Hoofdstuk 5</text:span>
            <text:span text:style-name="nadrukvet"/>
            <text:span text:style-name="nadrukvet"> Sl</text:span>
            <text:span text:style-name="nadrukvet">otbepalingen</text:span>
          </text:p>
            <text:p text:style-name="al"/>
            <text:p text:style-name="al">
            <text:span text:style-name="nadrukvet">Artikel 5.1</text:span>
            <text:span text:style-name="nadrukvet">
              <text:span text:style-name="nadrukvet"/> Inwerkingtreding</text:span>
          </text:p>
            <text:p text:style-name="al">Deze regeling treedt in werking de dag na publicatie in het Gemeenteblad.</text:p>
            <text:p text:style-name="al"/>
            <text:p text:style-name="al">
            <text:span text:style-name="nadrukvet">Artikel 5.2</text:span>
            <text:span text:style-name="nadrukvet">
              <text:span text:style-name="nadrukvet"/>Citeertitel</text:span>
          </text:p>
            <text:p text:style-name="al">Deze regeling wordt aangehaald als Regeling afkoop parkeereis Den Haag 2020:</text:p>
            <text:p text:style-name="al"/>
            <text:p text:style-name="al">
            <text:span text:style-name="nadrukvet">Toelichting</text:span>
          </text:p>
            <text:p text:style-name="al">Zowel de beleidsregels van de Nota Parkeernormen Den Haag uit 2011 als de Nota CID en Binckhorst Den Haag 2020 bieden de mogelijkheid om via een storting de parkeereis af te kopen. Op 7 oktober is de raad van Den Haag akkoord gegaan met het vormen van de Voorziening Parkeren en mobiliteitsmaatregelen Den Haag 2020 (RIS306158). Deze voorziening is gevormd om gestorte afkoopbedragen van ontwikkelaars die niet aan de parkeereis willen of kunnen voldoen breder in te kunnen zetten. Met deze nieuwe voorziening en bijbehorende afspraken kan de gemeente de gestorte afkoopbedragen naast de aanleg van parkeerplaatsen ook aan andere mobiliteitsmaatregelen uitgeven. Maatregelen zoals fiets(parkeer)voorzieningen, tram- en bushaltes en goede looproutes. </text:p>
            <text:p text:style-name="al"/>
            <text:p text:style-name="al">In het raadsvoorstel voor het vormen van die voorziening staat al een concept van de bijbehorende regels voor afkoop van de parkeereis. Met dit collegebesluit worden deze regels geformaliseerd en zullen deze openbaar worden gemaakt. </text:p>
            <text:p text:style-name="al"/>
            <text:p text:style-name="al">Den Haag, 26 januari 2021</text:p>
            <text:p text:style-name="al">Het college van burgemeester en wethouders, </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5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21-01-01</meta:user-defined>
    <meta:user-defined meta:name="DC.source">https://denhaag.raadsinformatie.nl/modules/13/Overige%20bestuurlijke%20stukken/611780</meta:user-defined>
    <meta:user-defined meta:name="OVERHEIDop.referentienummer">RIS307577  DSO/10039353</meta:user-defined>
    <meta:user-defined meta:name="DCTERMS.alternative">Regeling afkoop van de parkeereis Den Haag 2020</meta:user-defined>
    <dc:language>nl</dc:language>
    <meta:user-defined meta:name="OVERHEID.Gemeente/DC.spatial">'s-Gravenhage</meta:user-defined>
    <meta:user-defined meta:name="DC.title">Regeling afkoop van de parkeereis Den Haag 2020</meta:user-defined>
    <meta:user-defined meta:name="DCTERMS.W3CDTF/DCTERMS.available">2021-02-01</meta:user-defined>
    <meta:user-defined meta:name="DCTERMS.W3CDTF/OVERHEIDop.jaargang">2021</meta:user-defined>
    <meta:user-defined meta:name="OVERHEIDop.publicationIssue">28553</meta:user-defined>
    <meta:user-defined meta:name="OVERHEIDop.betreftRegeling">CVDR653604_1</meta:user-defined>
    <meta:user-defined meta:name="xs:date/OVERHEIDop.startdatum">2021-02-01</meta:user-defined>
    <meta:user-defined meta:name="OVERHEIDop.GmbID/DC.identifier">gmb-2021-28553</meta:user-defined>
    <meta:user-defined meta:name="OVERHEIDop.versieInformatie"/>
  </office:meta>
</office:document-meta>
</file>