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realiseren van een bedrijfsverzamelgebouw - Boertienstraat 10,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ZWARTEMEER</text:span>
          </text:p>
            <text:p text:style-name="common-al">29 juni 2021, <text:span text:style-name="nadrukvet">Boertienstraat 10</text:span>, het realiseren van een bedrijfsverzamelgebouw (215302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52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2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2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5302-2021</meta:user-defined>
    <dc:language>nl</dc:language>
    <meta:user-defined meta:name="OVERHEIDop.locatietype/OVERHEIDop.gebiedsmarkering">Weg</meta:user-defined>
    <meta:user-defined meta:name="DC.title">Gemeente Emmen - verlenging beslistermijn omgevingsvergunning - realiseren van een bedrijfsverzamelgebouw - Boertienstraat 10, Zwartemeer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526</meta:user-defined>
    <meta:user-defined meta:name="OVERHEIDop.GmbID/DC.identifier">gmb-2021-285526</meta:user-defined>
    <meta:user-defined meta:name="OVERHEIDop.versieInformatie"/>
  </office:meta>
</office:document-meta>
</file>