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45, 7341 PM Beemte Broekland, het vervangen van de riet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1 </text:p>
            <text:p text:style-name="common-al">Wabonummer: D21/026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29</meta:user-defined>
    <dc:language>nl</dc:language>
    <meta:user-defined meta:name="OVERHEID.EPSG28992/DC.spatial">197958.208 475666.701</meta:user-defined>
    <meta:user-defined meta:name="DC.title">Aanvraag omgevingsvergunning Broeklanderweg 45, 7341 PM Beemte Broekland, het vervangen van de rieten kap</meta:user-defined>
    <meta:user-defined meta:name="OVERHEID.PostcodeHuisnummer/OVERHEIDop.postcodeHuisnummer">7341PM 45</meta:user-defined>
    <meta:user-defined meta:name="OVERHEIDop.straatnaam">Broeklanderweg</meta:user-defined>
    <meta:user-defined meta:name="OVERHEIDop.woonplaats">Beemte Broekland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52</meta:user-defined>
    <meta:user-defined meta:name="OVERHEIDop.GmbID/DC.identifier">gmb-2021-28552</meta:user-defined>
    <meta:user-defined meta:name="OVERHEIDop.versieInformatie"/>
  </office:meta>
</office:document-meta>
</file>