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aikel Schreuder, Beckerweg 15 te Groningen – starten activiteiten (Licht constructiewerk/metaalbewerking)(202175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4.5.2 Lassen van metalen; 4.6.5 Onderhouden of repareren van motoren, motorvoertuigen, spoorvoertuigen of andere gemotoriseerde apparaten of proefdraaien van verbrandingsmotor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51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1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1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cceptatie melding Activiteitenbesluit: Maikel Schreuder, Beckerweg 15 te Groningen – starten activiteiten (Licht constructiewerk/metaalbewerking)(202175205)</meta:user-defined>
    <meta:user-defined meta:name="DCTERMS.W3CDTF/DCTERMS.available">2021-08-24</meta:user-defined>
    <meta:user-defined meta:name="DCTERMS.W3CDTF/OVERHEIDop.jaargang">2021</meta:user-defined>
    <meta:user-defined meta:name="OVERHEIDop.publicationIssue">285518</meta:user-defined>
    <meta:user-defined meta:name="OVERHEIDop.GmbID/DC.identifier">gmb-2021-285518</meta:user-defined>
    <meta:user-defined meta:name="OVERHEIDop.versieInformatie"/>
  </office:meta>
</office:document-meta>
</file>