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Winkelhoek 9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rlengde Winkelhoek 9, 9611 CD, voor een aanbouw aan de woning, 19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551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1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1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Winkelhoek 9 Sappemeer aanvraag omgevingsvergunning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513</meta:user-defined>
    <meta:user-defined meta:name="OVERHEIDop.GmbID/DC.identifier">gmb-2021-285513</meta:user-defined>
    <meta:user-defined meta:name="OVERHEIDop.versieInformatie"/>
  </office:meta>
</office:document-meta>
</file>