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ging beslistermijn omgevingsvergunning - bouwen van een overkapping - Ammonietstraat 3,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WEITEVEEN</text:span>
          </text:p>
            <text:p text:style-name="common-al">12 april 2021, <text:span text:style-name="nadrukvet">Ammonietstraat 3</text:span>, het bouwen van een overkapping (124092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551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1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1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4092-2021</meta:user-defined>
    <dc:language>nl</dc:language>
    <meta:user-defined meta:name="OVERHEIDop.locatietype/OVERHEIDop.gebiedsmarkering">Adres</meta:user-defined>
    <meta:user-defined meta:name="DC.title">Gemeente Emmen - verlenging beslistermijn omgevingsvergunning - bouwen van een overkapping - Ammonietstraat 3, Weiteve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511</meta:user-defined>
    <meta:user-defined meta:name="OVERHEIDop.GmbID/DC.identifier">gmb-2021-285511</meta:user-defined>
    <meta:user-defined meta:name="OVERHEIDop.versieInformatie"/>
  </office:meta>
</office:document-meta>
</file>