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Kennisgeving nieuwe aanvraag omgevingsvergunning, het realiseren van 6 grotere hotelkamers op de 2de en 3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44WB</text:p>
            <text:p text:style-name="common-al">
            <text:span text:style-name="nadrukvet">Markt 30 te Maastricht</text:span>
          </text:p>
            <text:p text:style-name="common-al">
            <text:span text:style-name="nadrukvet">het realiseren van 6 grotere hotelkamers op de 2de en 3de verdieping</text:span>
          </text:p>
            <text:p text:style-name="common-al"/>
            <text:p text:style-name="common-al">
            <text:span text:style-name="nadrukvet">Datum ontvangst aanvraag:</text:span> 19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51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30 te Maastricht. Kennisgeving nieuwe aanvraag omgevingsvergunning, het realiseren van 6 grotere hotelkamers op de 2de en 3de verdiep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10</meta:user-defined>
    <meta:user-defined meta:name="OVERHEIDop.GmbID/DC.identifier">gmb-2021-285510</meta:user-defined>
    <meta:user-defined meta:name="OVERHEIDop.versieInformatie"/>
  </office:meta>
</office:document-meta>
</file>