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vinciale weg N279, ter hoogte van Buizerdwe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rovinciale weg N279, ter hoogte van Buizerdweg te Asten  </text:p>
            <text:p text:style-name="common-al">het kappen van bomen (6 eiken)    18-08-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550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0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0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Provinciale weg N279, ter hoogte van Buizerdweg te Asten</meta:user-defined>
    <meta:user-defined meta:name="DCTERMS.W3CDTF/DCTERMS.available">2021-08-23</meta:user-defined>
    <meta:user-defined meta:name="DCTERMS.W3CDTF/OVERHEIDop.jaargang">2021</meta:user-defined>
    <meta:user-defined meta:name="OVERHEIDop.publicationIssue">285509</meta:user-defined>
    <meta:user-defined meta:name="OVERHEIDop.GmbID/DC.identifier">gmb-2021-285509</meta:user-defined>
    <meta:user-defined meta:name="OVERHEIDop.versieInformatie"/>
  </office:meta>
</office:document-meta>
</file>