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terrein achter Bredeweg 2 langs de A16, Terheijden (W-2021-0215)</text:p>
      <text:section text:name="zakelijke-mededeling_id1-3-2" text:style-name="zakelijke-mededeling">
        <text:section text:name="zakelijke-mededeling-tekst_id1-3-2-1" text:style-name="zakelijke-mededeling-tekst">
          <text:section text:name="tekst_id1-3-2-1-1" text:style-name="tekst">
            <text:p text:style-name="common-al">Het aanleggen van drie inritten vanaf de Bredeweg naar de windturbine, kappen van drie elzen (met herplantplicht van drie bomen) en diverse grondwerkzaamheden ten behoeve van het windpark. </text:p>
            <text:p text:style-name="common-al">Besluitdatum: 04-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50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0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0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33 - 2021: gemeente Drimmelen, verleende omgevingsvergunning, terrein achter Bredeweg 2 langs de A16, Terheijden (W-2021-0215)</meta:user-defined>
    <meta:user-defined meta:name="OVERHEIDop.datumEindeReactietermijn">2021-09-15</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506</meta:user-defined>
    <meta:user-defined meta:name="OVERHEIDop.GmbID/DC.identifier">gmb-2021-285506</meta:user-defined>
    <meta:user-defined meta:name="OVERHEIDop.versieInformatie"/>
  </office:meta>
</office:document-meta>
</file>