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Schaepmanstraat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-2021-0382 voor een omgevingsvergunning op locatie Dr. Schaepmanstraat 8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50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. Schaepmanstraat 85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05</meta:user-defined>
    <meta:user-defined meta:name="OVERHEIDop.GmbID/DC.identifier">gmb-2021-285505</meta:user-defined>
    <meta:user-defined meta:name="OVERHEIDop.versieInformatie"/>
  </office:meta>
</office:document-meta>
</file>