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uitbreiden van een bedrijfspand - Industrieweg 23,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31 mei 2021, <text:span text:style-name="nadrukvet">Industrieweg 23</text:span>, het uitbreiden van een bedrijfspand (174003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50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0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0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4003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uitbreiden van een bedrijfspand - Industrieweg 23, Schoonebee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502</meta:user-defined>
    <meta:user-defined meta:name="OVERHEIDop.GmbID/DC.identifier">gmb-2021-285502</meta:user-defined>
    <meta:user-defined meta:name="OVERHEIDop.versieInformatie"/>
  </office:meta>
</office:document-meta>
</file>