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Zutphen, Kermis Zutphen van 1 tot en met 5 september 2021 op de Groenmarkt, Houtmarkt en Zaadmark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5 augustus 2021 is een evenementenvergunning verleend voor de Kermis Zutphen van 1 tot en met 5 september 2021 op de Groenmarkt, Houtmarkt en Zaadmarkt in Zutphen.</text:p>
            <text:p text:style-name="common-al">De vergunning geldt voor een kermis met kermisattracties en het laten horen van versterkte muziek.</text:p>
            <text:p text:style-name="common-al"/>
            <text:p text:style-name="common-al">
            <text:span text:style-name="nadrukvet">Verkeersbesluit</text:span>
          </text:p>
            <text:p text:style-name="common-al">Vanwege de veiligheid op de weg moet u de volgende verkeersmaatregelen nemen:</text:p>
            <text:p text:style-name="common-al">1. van maandag 30 augustus van 07.00 uur tot maandag 6 september 18.00 uur:</text:p>
            <text:p text:style-name="common-al">a. het afsluiten van de Zaadmarkt ter hoogte van de Pelikaanstraat, de Groenmarkt ter hoogte van de Waterstraat en de Lange Hofstraat ter hoogte van de Rodetorenstraat en deze gesloten te verklaren voor voertuigen (inclusief fietsers/bromfietsers) door een fysieke afsluiting en bord C1 van Bijlage 1 van het Reglement van verkeerstekens en verkeersregels te plaatsen;</text:p>
            <text:p text:style-name="common-al">b. het instellen van een parkeerverbod voor de Groenmarkt en Zaadmark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Omschrijving van het besluit waartegen het bezwaar is gericht;</text:p>
              </text:list-item>
              <text:list-item text:style-override="id1-3-2-1-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5 augustus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550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0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0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2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utphen, Kermis Zutphen van 1 tot en met 5 september 2021 op de Groenmarkt, Houtmarkt en Zaadmarkt in Zutphen.</meta:user-defined>
    <meta:user-defined meta:name="DCTERMS.W3CDTF/DCTERMS.available">2021-08-25</meta:user-defined>
    <meta:user-defined meta:name="DCTERMS.W3CDTF/OVERHEIDop.jaargang">2021</meta:user-defined>
    <meta:user-defined meta:name="OVERHEIDop.publicationIssue">285500</meta:user-defined>
    <meta:user-defined meta:name="OVERHEIDop.GmbID/DC.identifier">gmb-2021-285500</meta:user-defined>
    <meta:user-defined meta:name="OVERHEIDop.versieInformatie"/>
  </office:meta>
</office:document-meta>
</file>