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bouwen van een woning met bijgebouw - Roswinkelerstraat 147,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ROSWINKEL</text:span>
          </text:p>
            <text:p text:style-name="common-al">22 juni 2021, <text:span text:style-name="nadrukvet">Roswinkelerstraat 147</text:span>, het bouwen van een woning met bijgebouw (206616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49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9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9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6616-2021</meta:user-defined>
    <dc:language>nl</dc:language>
    <meta:user-defined meta:name="OVERHEIDop.locatietype/OVERHEIDop.gebiedsmarkering">Weg</meta:user-defined>
    <meta:user-defined meta:name="DC.title">Gemeente Emmen - verlenging beslistermijn omgevingsvergunning - bouwen van een woning met bijgebouw - Roswinkelerstraat 147, Roswink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498</meta:user-defined>
    <meta:user-defined meta:name="OVERHEIDop.GmbID/DC.identifier">gmb-2021-285498</meta:user-defined>
    <meta:user-defined meta:name="OVERHEIDop.versieInformatie"/>
  </office:meta>
</office:document-meta>
</file>