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oogstraat 13, het realiseren van een nieuwe aansluiting in geroerde grond (aanvraag is ontvangen op 18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549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9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9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424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96</meta:user-defined>
    <meta:user-defined meta:name="OVERHEIDop.GmbID/DC.identifier">gmb-2021-285496</meta:user-defined>
    <meta:user-defined meta:name="OVERHEIDop.versieInformatie"/>
  </office:meta>
</office:document-meta>
</file>