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Dreef 59 - 59A, Made (W-0372)</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 op de verdieping en veranderen dakconstructie. </text:p>
            <text:p text:style-name="common-al">Besluitdatum: 14-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49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9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9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Week 33 - 2021: gemeente Drimmelen, verleende omgevingsvergunning, Dreef 59 - 59A, Made (W-0372)</meta:user-defined>
    <meta:user-defined meta:name="OVERHEIDop.datumEindeReactietermijn">2021-08-25</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494</meta:user-defined>
    <meta:user-defined meta:name="OVERHEIDop.GmbID/DC.identifier">gmb-2021-285494</meta:user-defined>
    <meta:user-defined meta:name="OVERHEIDop.versieInformatie"/>
  </office:meta>
</office:document-meta>
</file>