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kapellen voor- en achterzijde, Brahmslaan 317 2324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0232</text:p>
            <text:p text:style-name="common-al">Ingekomen: 17-04-2021 00:00</text:p>
            <text:p text:style-name="common-al">Datum besluit: 19-08-2021</text:p>
            <text:p text:style-name="common-al">Locatie: Brahmslaan 317 2324AL Leiden</text:p>
            <text:p text:style-name="common-al">Projectomschrijving: vervangen dakkapellen voor-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49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9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9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0232</meta:user-defined>
    <meta:user-defined meta:name="DCTERMS.abstract">vervangen dakkapellen voor- en achterzijde</meta:user-defined>
    <dc:language>nl</dc:language>
    <meta:user-defined meta:name="OVERHEIDop.locatietype/OVERHEIDop.gebiedsmarkering">Punt</meta:user-defined>
    <meta:user-defined meta:name="DC.title">Verleende omgevingsvergunning, vervangen dakkapellen voor- en achterzijde, Brahmslaan 317 2324AL Leiden</meta:user-defined>
    <meta:user-defined meta:name="DCTERMS.W3CDTF/DCTERMS.available">2021-09-02</meta:user-defined>
    <meta:user-defined meta:name="DCTERMS.W3CDTF/OVERHEIDop.jaargang">2021</meta:user-defined>
    <meta:user-defined meta:name="OVERHEIDop.publicationIssue">285490</meta:user-defined>
    <meta:user-defined meta:name="OVERHEIDop.GmbID/DC.identifier">gmb-2021-285490</meta:user-defined>
    <meta:user-defined meta:name="OVERHEIDop.versieInformatie"/>
  </office:meta>
</office:document-meta>
</file>