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aadhoeke - aanvraag standplaatsvergunning - innemen van een standplaats met een oliebollenkraam - in de maanden november en december 2021 - op het plein voor de Van Harenskerk, Sint Annaparoch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list text:style-name="id1-3-2-1-1-2">
              <text:list-item text:style-override="id1-3-2-1-1-2-1">
                <text:number>•</text:number>
                <text:p text:style-name="al">Aanvraag standplaatsvergunning voor het innemen van een standplaats met een oliebollenkraam op het plein voor de Van Harenskerk te Sint Annaparochie in de maanden november en december 2021, aanvraag ontvangen op 8 januari 2021. </text:p>
              </text:list-item>
            </text:list>
            <text:p text:style-name="common-al">
            <text:span text:style-name="nadrukcur">Reageren?</text:span>
          </text:p>
            <text:p text:style-name="last-al">U kunt reageren vóór 10 februari 2021. U kunt uw reactie schriftelijk kenbaar maken via <text:a xlink:href="mailto:info@waadhoeke.nl" xlink:type="simple">info@waadhoeke.nl</text:a> of telefonisch (0517 380 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54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046.032 587795.9</meta:user-defined>
    <meta:user-defined meta:name="DC.title">Gemeente Waadhoeke - aanvraag standplaatsvergunning - innemen van een standplaats met een oliebollenkraam - in de maanden november en december 2021 - op het plein voor de Van Harenskerk, Sint Annaparochie</meta:user-defined>
    <meta:user-defined meta:name="OVERHEID.PostcodeHuisnummer/OVERHEIDop.postcodeHuisnummer">9076BW 18</meta:user-defined>
    <meta:user-defined meta:name="OVERHEIDop.straatnaam">van Harenstraat</meta:user-defined>
    <meta:user-defined meta:name="OVERHEIDop.woonplaats">St.-Annaparochie</meta:user-defined>
    <meta:user-defined meta:name="DCTERMS.W3CDTF/DCTERMS.available">2021-02-01</meta:user-defined>
    <meta:user-defined meta:name="DCTERMS.W3CDTF/OVERHEIDop.jaargang">2021</meta:user-defined>
    <meta:user-defined meta:name="OVERHEIDop.publicationIssue">28549</meta:user-defined>
    <meta:user-defined meta:name="OVERHEIDop.GmbID/DC.identifier">gmb-2021-28549</meta:user-defined>
    <meta:user-defined meta:name="OVERHEIDop.versieInformatie"/>
  </office:meta>
</office:document-meta>
</file>