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verlenging beslistermijn omgevingsvergunning - wijzigen van dieraantallen en -categorieën in bestaande stallen - Weerdinger-Erfscheidenveen 15,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NIEUW-WEERDINGE</text:span>
          </text:p>
            <text:p text:style-name="common-al">25 juni 2021, <text:span text:style-name="nadrukvet">Weerdinger-Erfscheidenveen 15</text:span>, het wijzigen van dieraantallen en -categorieën in bestaande stallen (211920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5488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8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8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11920-2021</meta:user-defined>
    <dc:language>nl</dc:language>
    <meta:user-defined meta:name="OVERHEIDop.locatietype/OVERHEIDop.gebiedsmarkering">Adres</meta:user-defined>
    <meta:user-defined meta:name="DC.title">Gemeente Emmen - verlenging beslistermijn omgevingsvergunning - wijzigen van dieraantallen en -categorieën in bestaande stallen - Weerdinger-Erfscheidenveen 15, Nieuw-Weerdinge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488</meta:user-defined>
    <meta:user-defined meta:name="OVERHEIDop.GmbID/DC.identifier">gmb-2021-285488</meta:user-defined>
    <meta:user-defined meta:name="OVERHEIDop.versieInformatie"/>
  </office:meta>
</office:document-meta>
</file>