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8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Keern 81, aanleggen uitrit</text:p>
            <text:p text:style-name="common-al">Ingediend 10 augustus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5479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7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7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Keern 81 INGEDIENDE AANVRAAG OMGEVINGSVERGUNNING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479</meta:user-defined>
    <meta:user-defined meta:name="OVERHEIDop.GmbID/DC.identifier">gmb-2021-285479</meta:user-defined>
    <meta:user-defined meta:name="OVERHEIDop.versieInformatie"/>
  </office:meta>
</office:document-meta>
</file>