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Kerkstraat 2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Lange Kerkstraat 24, verbouwen winkel tot appartementen</text:p>
            <text:p text:style-name="common-al">Ingediend 16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5477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477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ange Kerkstraat 24 INGEDIENDE AANVRAAG OMGEVINGSVERGUNNING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477</meta:user-defined>
    <meta:user-defined meta:name="OVERHEIDop.GmbID/DC.identifier">gmb-2021-285477</meta:user-defined>
    <meta:user-defined meta:name="OVERHEIDop.versieInformatie"/>
  </office:meta>
</office:document-meta>
</file>