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berging - Walevest 10,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0 augustus 2021, <text:span text:style-name="nadrukvet">Walevest 10</text:span>, het plaatsen van een berging (26152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47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1527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berging - Walevest 10, Nieuw-Dordrech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473</meta:user-defined>
    <meta:user-defined meta:name="OVERHEIDop.GmbID/DC.identifier">gmb-2021-285473</meta:user-defined>
    <meta:user-defined meta:name="OVERHEIDop.versieInformatie"/>
  </office:meta>
</office:document-meta>
</file>