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oedijnhof 216, bouwen tuinhuisje met overkapping in tuin</text:p>
            <text:p text:style-name="common-al">Ingediend 16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47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216 INGEDIENDE AANVRAAG OMGEVINGSVERGUN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71</meta:user-defined>
    <meta:user-defined meta:name="OVERHEIDop.GmbID/DC.identifier">gmb-2021-285471</meta:user-defined>
    <meta:user-defined meta:name="OVERHEIDop.versieInformatie"/>
  </office:meta>
</office:document-meta>
</file>