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apelstraat 11 a in Riethoven, vervangen van een da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876</text:p>
            <text:p text:style-name="common-al">Omschrijving: Kapelstraat 11 a in Riethoven, vervangen van een dak</text:p>
            <text:p text:style-name="common-al">Dit besluit ligt vanaf 21 augustus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augustus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546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6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6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Kapelstraat 11 a in Riethoven, vervangen van een dak</meta:user-defined>
    <meta:user-defined meta:name="DCTERMS.W3CDTF/DCTERMS.available">2021-08-23</meta:user-defined>
    <meta:user-defined meta:name="DCTERMS.W3CDTF/OVERHEIDop.jaargang">2021</meta:user-defined>
    <meta:user-defined meta:name="OVERHEIDop.publicationIssue">285465</meta:user-defined>
    <meta:user-defined meta:name="OVERHEIDop.GmbID/DC.identifier">gmb-2021-285465</meta:user-defined>
    <meta:user-defined meta:name="OVERHEIDop.versieInformatie"/>
  </office:meta>
</office:document-meta>
</file>