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realiseren van een B &amp; B - Vaartweg 28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9 augustus 2021, <text:span text:style-name="nadrukvet">Vaartweg 28</text:span>, het realiseren van een B &amp; B (26220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46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6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6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2200-2021</meta:user-defined>
    <dc:language>nl</dc:language>
    <meta:user-defined meta:name="OVERHEIDop.locatietype/OVERHEIDop.gebiedsmarkering">Adres</meta:user-defined>
    <meta:user-defined meta:name="DC.title">Gemeente Emmen - aanvraag omgevingsvergunning - realiseren van een B &amp; B - Vaartweg 28, Nieuw-Amster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462</meta:user-defined>
    <meta:user-defined meta:name="OVERHEIDop.GmbID/DC.identifier">gmb-2021-285462</meta:user-defined>
    <meta:user-defined meta:name="OVERHEIDop.versieInformatie"/>
  </office:meta>
</office:document-meta>
</file>