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Verlengde Vaart ZZ 139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RICA</text:span>
            </text:span>
          </text:p>
            <text:p text:style-name="common-al">10 augustus 2021, <text:span text:style-name="nadrukvet">Verlengde Vaart ZZ 139</text:span>, het bouwen van een schuur (2613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5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1360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Verlengde Vaart ZZ 139, Eric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57</meta:user-defined>
    <meta:user-defined meta:name="OVERHEIDop.GmbID/DC.identifier">gmb-2021-285457</meta:user-defined>
    <meta:user-defined meta:name="OVERHEIDop.versieInformatie"/>
  </office:meta>
</office:document-meta>
</file>