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Vollenhoekweg 12 Tilligte”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17 augustus 2021 is vastgesteld:</text:p>
            <text:p text:style-name="tussenkopcur">het wijzigingsplan “Buitengebied, Vollenhoekweg 12 Tilligte”.</text:p>
            <text:p text:style-name="al">Het wijzigingsplan maakt het mogelijk om de bestemming te wijzigen naar ‘Bedrijf – Voormalig – Agrarisch” om het aanwezige bedrijf planologisch te regelen.</text:p>
            <text:p text:style-name="tussenkopcur">Ter inzage</text:p>
            <text:p text:style-name="al">Het papieren exemplaar van het wijzigingsplan ligt met ingang van 27 augustus 2021 t/m 8 oktober 2021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VOLLENHOWEG12-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door belanghebbenden.</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R. Oude Moleman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45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astgesteld wijzigingsplan “Buitengebied, Vollenhoekweg 12 Tilligte” Gemeenteblad</meta:user-defined>
    <meta:user-defined meta:name="DCTERMS.W3CDTF/DCTERMS.available">2021-08-26</meta:user-defined>
    <meta:user-defined meta:name="DCTERMS.W3CDTF/OVERHEIDop.jaargang">2021</meta:user-defined>
    <meta:user-defined meta:name="OVERHEIDop.publicationIssue">285455</meta:user-defined>
    <meta:user-defined meta:name="OVERHEIDop.GmbID/DC.identifier">gmb-2021-285455</meta:user-defined>
    <meta:user-defined meta:name="OVERHEIDop.versieInformatie"/>
  </office:meta>
</office:document-meta>
</file>