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wijzigen van gevels en het uitbreiden van een woning - Middenweg WZ 17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R-COMPASCUUM</text:span>
            </text:span>
          </text:p>
            <text:p text:style-name="common-al">10 augustus 2021, <text:span text:style-name="nadrukvet">Middenweg WZ 17</text:span>, het wijzigen van gevels en het uitbreiden van een woning (26155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5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1551-2021</meta:user-defined>
    <dc:language>nl</dc:language>
    <meta:user-defined meta:name="OVERHEIDop.locatietype/OVERHEIDop.gebiedsmarkering">Adres</meta:user-defined>
    <meta:user-defined meta:name="DC.title">Gemeente Emmen - aanvraag omgevingsvergunning - wijzigen van gevels en het uitbreiden van een woning - Middenweg WZ 17, Emmer-Compascuu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54</meta:user-defined>
    <meta:user-defined meta:name="OVERHEIDop.GmbID/DC.identifier">gmb-2021-285454</meta:user-defined>
    <meta:user-defined meta:name="OVERHEIDop.versieInformatie"/>
  </office:meta>
</office:document-meta>
</file>