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Prinsenpolderstraat 104, Made (W-2021-047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voor bestaande garage. </text:p>
            <text:p text:style-name="common-al">Besluitdatum: 28-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45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3 - 2021: gemeente Drimmelen, verleende omgevingsvergunning, Prinsenpolderstraat 104, Made (W-2021-0478)</meta:user-defined>
    <meta:user-defined meta:name="OVERHEIDop.datumEindeReactietermijn">2021-09-08</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453</meta:user-defined>
    <meta:user-defined meta:name="OVERHEIDop.GmbID/DC.identifier">gmb-2021-285453</meta:user-defined>
    <meta:user-defined meta:name="OVERHEIDop.versieInformatie"/>
  </office:meta>
</office:document-meta>
</file>