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7513 - Admiraal Helfrich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513</text:p>
            <text:p text:style-name="common-al">Ontvangstdatum: 19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44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7513 - Admiraal Helfrichlaan 1A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49</meta:user-defined>
    <meta:user-defined meta:name="OVERHEIDop.GmbID/DC.identifier">gmb-2021-285449</meta:user-defined>
    <meta:user-defined meta:name="OVERHEIDop.versieInformatie"/>
  </office:meta>
</office:document-meta>
</file>