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 BBQ, Nonnen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4701</text:p>
            <text:p text:style-name="common-al">Ingekomen: 04-08-2021</text:p>
            <text:p text:style-name="common-al">Locatie: Nonnenveld Breda</text:p>
            <text:p text:style-name="common-al">Omschrijving: Buurt BBQ</text:p>
            <text:p text:style-name="common-al">Periode: van 4 september 2021 van 14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448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48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4701</meta:user-defined>
    <meta:user-defined meta:name="DCTERMS.abstract">Buurt BBQ</meta:user-defined>
    <dc:language>nl</dc:language>
    <meta:user-defined meta:name="OVERHEIDop.locatietype/OVERHEIDop.gebiedsmarkering">Punt</meta:user-defined>
    <meta:user-defined meta:name="DC.title">Aanvraag evenementenvergunning, Buurt BBQ, Nonnenveld Breda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48</meta:user-defined>
    <meta:user-defined meta:name="OVERHEIDop.GmbID/DC.identifier">gmb-2021-285448</meta:user-defined>
    <meta:user-defined meta:name="OVERHEIDop.versieInformatie"/>
  </office:meta>
</office:document-meta>
</file>