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Kruising N451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1 een aanvraag voor een APV/Bb Ontheffing ontvangen. Dit betreft een aanvraag ontheffing geluidshinder kruising N451 en N452 in Waddinxveen. De werkzaamheden worden uitgevoerd vanaf 18-10-2021 t/m 24-10-2021. De aanvraag is geregistreerd onder kenmerk 2021238621. De aanvraag betreft: Werkzaamheden aan de kruising N451 N452 in Waddinxveen.</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44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4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4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b Ontheffing Kruising N451 N452 Waddinxveen</meta:user-defined>
    <meta:user-defined meta:name="DCTERMS.W3CDTF/DCTERMS.available">2021-08-23</meta:user-defined>
    <meta:user-defined meta:name="DCTERMS.W3CDTF/OVERHEIDop.jaargang">2021</meta:user-defined>
    <meta:user-defined meta:name="OVERHEIDop.publicationIssue">285446</meta:user-defined>
    <meta:user-defined meta:name="OVERHEIDop.GmbID/DC.identifier">gmb-2021-285446</meta:user-defined>
    <meta:user-defined meta:name="OVERHEIDop.versieInformatie"/>
  </office:meta>
</office:document-meta>
</file>