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MWAND, IT RUM ACHTER 1 TOT EN MET 33 (ONEVEN) EN DE WARRING ACHTER 24 TOT EN MET 60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damwand op het perceel it Rûm achter 1 t/m 33 (oneven) en de Warring achter 24 t/m 60 (even) te Heerenveen  (19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44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VAN EEN DAMWAND, IT RUM ACHTER 1 TOT EN MET 33 (ONEVEN) EN DE WARRING ACHTER 24 TOT EN MET 60 (EVEN) HEERENVE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43</meta:user-defined>
    <meta:user-defined meta:name="OVERHEIDop.GmbID/DC.identifier">gmb-2021-285443</meta:user-defined>
    <meta:user-defined meta:name="OVERHEIDop.versieInformatie"/>
  </office:meta>
</office:document-meta>
</file>