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Deken Vaasstraat 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heeft de gemeente een melding ontvangen voor activiteiten waarvoor geen vergunningplicht geldt op de locatie Deken Vaasstraat 3 te WOLVEGA. De melding is geregistreerd onder zaaknummer M8.40-2021-3914. De melding betreft:</text:p>
            <text:p text:style-name="common-al">Oprichting autohandel en schadeherstelbedrijf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8544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4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4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8.40 Wet milieubeheer Deken Vaasstraat 3 te WOLVEGA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440</meta:user-defined>
    <meta:user-defined meta:name="OVERHEIDop.GmbID/DC.identifier">gmb-2021-285440</meta:user-defined>
    <meta:user-defined meta:name="OVERHEIDop.versieInformatie"/>
  </office:meta>
</office:document-meta>
</file>