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351, het bouwen van een woning Almelo Noord Oost, vak 3, kavel 34, 19-0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351</text:p>
            <text:p text:style-name="common-al">Uiterlijke besluitdatum: 01-10-2021</text:p>
            <text:p text:style-name="common-al">Locatie: [AML01D02098] Ambt-Almelo D 2098</text:p>
            <text:p text:style-name="common-al">Projectomschrijving: het bouwen van een woning Almelo Noord Oost, vak 3, kavel 3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43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3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3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51</meta:user-defined>
    <meta:user-defined meta:name="DCTERMS.abstract">het bouwen van een woning Almelo Noord Oost, vak 3, kavel 34</meta:user-defined>
    <dc:language>nl</dc:language>
    <meta:user-defined meta:name="OVERHEIDop.locatietype/OVERHEIDop.gebiedsmarkering">Punt</meta:user-defined>
    <meta:user-defined meta:name="DC.title">Verlenging beslistermijn omgevingsvergunning, Z/21/122351, het bouwen van een woning Almelo Noord Oost, vak 3, kavel 34, 19-08-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38</meta:user-defined>
    <meta:user-defined meta:name="OVERHEIDop.GmbID/DC.identifier">gmb-2021-285438</meta:user-defined>
    <meta:user-defined meta:name="OVERHEIDop.versieInformatie"/>
  </office:meta>
</office:document-meta>
</file>