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Winsumerweg 5, 9738 TC Groningen – verbouwen boerderij (verzenddatum 17-08-2021, dossiernummer 202078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last-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3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3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3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Winsumerweg 5, 9738 TC Groningen – verbouwen boerderij (verzenddatum 17-08-2021, dossiernummer 202078074)</meta:user-defined>
    <meta:user-defined meta:name="DCTERMS.W3CDTF/DCTERMS.available">2021-08-24</meta:user-defined>
    <meta:user-defined meta:name="DCTERMS.W3CDTF/OVERHEIDop.jaargang">2021</meta:user-defined>
    <meta:user-defined meta:name="OVERHEIDop.publicationIssue">285436</meta:user-defined>
    <meta:user-defined meta:name="OVERHEIDop.GmbID/DC.identifier">gmb-2021-285436</meta:user-defined>
    <meta:user-defined meta:name="OVERHEIDop.versieInformatie"/>
  </office:meta>
</office:document-meta>
</file>