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Deurningerstraat 5 Weerselo 1e herziening”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Buitengebied, Deurningerstraat 5 Weerselo 1e herziening”.</text:p>
            <text:p text:style-name="al">Het ontwerp-bestemmingsplan maakt het mogelijk om boerderijkamers te realiseren in een nog op te richten bijbehorend bouwwerk bij de woning Deurningerstraat 5 te Weerselo. Daarnaast is in het bestemmingsplan een afwijkingsmogelijkheid opgenomen om (onder voorwaarden) een grotere oppervlakte aan bijbehorende bouwwerken op te richten bij de reeds eerder ter plekke planologisch mogelijk gemaakte, maar nog niet gerealiseerde, rood voor rood compensatiewoningen.</text:p>
            <text:p text:style-name="tussenkopcur">Ter inzage</text:p>
            <text:p text:style-name="al">Het papieren exemplaar van het ontwerp-bestemmingsplan ligt met ingang van 27 augustus 2021 gedurende zes weken voor een ieder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DEURNSTR5HZ1-OW01. 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B. Prins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e heer B. Prins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432</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32</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32</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bestemmingsplan “Buitengebied, Deurningerstraat 5 Weerselo 1e herziening” Gemeenteblad</meta:user-defined>
    <meta:user-defined meta:name="DCTERMS.W3CDTF/DCTERMS.available">2021-08-26</meta:user-defined>
    <meta:user-defined meta:name="DCTERMS.W3CDTF/OVERHEIDop.jaargang">2021</meta:user-defined>
    <meta:user-defined meta:name="OVERHEIDop.publicationIssue">285432</meta:user-defined>
    <meta:user-defined meta:name="OVERHEIDop.GmbID/DC.identifier">gmb-2021-285432</meta:user-defined>
    <meta:user-defined meta:name="OVERHEIDop.versieInformatie"/>
  </office:meta>
</office:document-meta>
</file>