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bouwen van een loods en kantoor op een voorbewerkingsterrein - Kapitein Antiferstraat sectie F perceelnr. 17161 (gedeeltelijk)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augustus 2021, <text:span text:style-name="nadrukvet">Kapitein Antiferstraat sectie F perceelnr. 17161 (gedeeltelijk)</text:span>, het bouwen van een loods en kantoor op een voorbewerkingsterrein (266667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5427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2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2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6667-2021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Emmen - aanvraag omgevingsvergunning - bouwen van een loods en kantoor op een voorbewerkingsterrein - Kapitein Antiferstraat sectie F perceelnr. 17161 (gedeeltelijk), Emm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427</meta:user-defined>
    <meta:user-defined meta:name="OVERHEIDop.GmbID/DC.identifier">gmb-2021-285427</meta:user-defined>
    <meta:user-defined meta:name="OVERHEIDop.versieInformatie"/>
  </office:meta>
</office:document-meta>
</file>