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ijzondere wetten voor het plaatsen van 25 driehoeksborden van 18 t/m 31 december 2021 t.b.v. een Oud &amp; Nieuw feest -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Westerkwartier een aanvraag ontvangen voor het plaatsen van 25 driehoeksborden van 18 t/m 31 december 2021 t.b.v. een Oud &amp; Nieuw feest op locatie diverse plaatsen in de gemeente Westerkwartier. De aanvraag is geregistreerd onder zaaknummer Z202103122. De aanvraag betreft:</text:p>
            <text:p text:style-name="common-al">- gebruik openbare ruimt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42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2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2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plaatsen van 25 driehoeksborden van 18 t/m 31 december 2021 t.b.v. een Oud &amp; Nieuw feest - diverse plaatsen in de gemeente Westerkwartier</meta:user-defined>
    <meta:user-defined meta:name="DCTERMS.W3CDTF/DCTERMS.available">2021-08-23</meta:user-defined>
    <meta:user-defined meta:name="DCTERMS.W3CDTF/OVERHEIDop.jaargang">2021</meta:user-defined>
    <meta:user-defined meta:name="OVERHEIDop.publicationIssue">285426</meta:user-defined>
    <meta:user-defined meta:name="OVERHEIDop.GmbID/DC.identifier">gmb-2021-285426</meta:user-defined>
    <meta:user-defined meta:name="OVERHEIDop.versieInformatie"/>
  </office:meta>
</office:document-meta>
</file>