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156 B 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2506179 voor een omgevingsvergunning voor het aanbouwen van een berging op locatie Koninginnelaan 156 B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542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oninginnelaan 156 B  in Soes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25</meta:user-defined>
    <meta:user-defined meta:name="OVERHEIDop.GmbID/DC.identifier">gmb-2021-285425</meta:user-defined>
    <meta:user-defined meta:name="OVERHEIDop.versieInformatie"/>
  </office:meta>
</office:document-meta>
</file>