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, Z/21/057463 - Van Zuylen van Nijeveltstraat 9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463</text:p>
            <text:p text:style-name="common-al">Ontvangstdatum: 16 augustus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5420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20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20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een boom, Z/21/057463 - Van Zuylen van Nijeveltstraat 96, Wassenaar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420</meta:user-defined>
    <meta:user-defined meta:name="OVERHEIDop.GmbID/DC.identifier">gmb-2021-285420</meta:user-defined>
    <meta:user-defined meta:name="OVERHEIDop.versieInformatie"/>
  </office:meta>
</office:document-meta>
</file>