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bouwen van een carport - Holtlaan 273,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0 augustus 2021, <text:span text:style-name="nadrukvet">Holtlaan 273</text:span>, het <text:span text:style-name="nadrukvet">bouwen van een carport</text:span> (262721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85415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415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415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62721-2021</meta:user-defined>
    <dc:language>nl</dc:language>
    <meta:user-defined meta:name="OVERHEIDop.locatietype/OVERHEIDop.gebiedsmarkering">Adres</meta:user-defined>
    <meta:user-defined meta:name="DC.title">Gemeente Emmen - aanvraag omgevingsvergunning - bouwen van een carport - Holtlaan 273, Emmen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5415</meta:user-defined>
    <meta:user-defined meta:name="OVERHEIDop.GmbID/DC.identifier">gmb-2021-285415</meta:user-defined>
    <meta:user-defined meta:name="OVERHEIDop.versieInformatie"/>
  </office:meta>
</office:document-meta>
</file>