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gtersweg 80, 80 A, 82 en 84 in Hengelo</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voor het handelen in strijd met het bestemmingsplan voor het vestigen van een groothandel voor ruitersportzaak met mogelijkheid voor detailhandelsactiviteiten op locatie Wegtersweg 80, 80 A, 82 en 84 in Hengelo. De aanvraag is geregistreerd onder zaaknummer O-2021-048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41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Wegtersweg 80, 80 A, 82 en 84 in Hengelo</meta:user-defined>
    <meta:user-defined meta:name="DCTERMS.W3CDTF/DCTERMS.available">2021-08-31</meta:user-defined>
    <meta:user-defined meta:name="DCTERMS.W3CDTF/OVERHEIDop.jaargang">2021</meta:user-defined>
    <meta:user-defined meta:name="OVERHEIDop.publicationIssue">285412</meta:user-defined>
    <meta:user-defined meta:name="OVERHEIDop.GmbID/DC.identifier">gmb-2021-285412</meta:user-defined>
    <meta:user-defined meta:name="OVERHEIDop.versieInformatie"/>
  </office:meta>
</office:document-meta>
</file>