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schuilstal - Emmerhoutstraat sectie AB perceelnr. 40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augustus 2021, <text:span text:style-name="nadrukvet">Emmerhoutstraat sectie AB perceelnr. 40</text:span>, het bouwen van een schuilstal (26578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1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1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1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5780-202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Emmen - aanvraag omgevingsvergunning - bouwen van een schuilstal - Emmerhoutstraat sectie AB perceelnr. 40, Emm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11</meta:user-defined>
    <meta:user-defined meta:name="OVERHEIDop.GmbID/DC.identifier">gmb-2021-285411</meta:user-defined>
    <meta:user-defined meta:name="OVERHEIDop.versieInformatie"/>
  </office:meta>
</office:document-meta>
</file>