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Bijzondere wetten voor het plaatsen van 25 driehoeksborden van 16 t/m 29 november 2021 t.b.v. een Nederlands meezingfeest - diverse plaatsen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9 augustus 2021 heeft de gemeente Westerkwartier een aanvraag ontvangen voor het plaatsen van 25 driehoeksborden van 16 t/m 29 november 2021 t.b.v. een Nederlands meezingfeest op locatie diverse plaatsen in de gemeente Westerkwartier. De aanvraag is geregistreerd onder zaaknummer Z202103119.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5404</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04</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04</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vergunning APV/Bijzondere wetten voor het plaatsen van 25 driehoeksborden van 16 t/m 29 november 2021 t.b.v. een Nederlands meezingfeest - diverse plaatsen in de gemeente Westerkwartier</meta:user-defined>
    <meta:user-defined meta:name="DCTERMS.W3CDTF/DCTERMS.available">2021-08-23</meta:user-defined>
    <meta:user-defined meta:name="DCTERMS.W3CDTF/OVERHEIDop.jaargang">2021</meta:user-defined>
    <meta:user-defined meta:name="OVERHEIDop.publicationIssue">285404</meta:user-defined>
    <meta:user-defined meta:name="OVERHEIDop.GmbID/DC.identifier">gmb-2021-285404</meta:user-defined>
    <meta:user-defined meta:name="OVERHEIDop.versieInformatie"/>
  </office:meta>
</office:document-meta>
</file>