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HZ-WABO-2020-14600, Hastelweg 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Zaaknummer HZ_WABO-2020-14600, Hastelweg 161. Het gaat om een omgevingsvergunning voor de activiteit milieu voor het milieuneutraal wijzigen van een inrichting met als besluitdatum 27 januari 2021.</text:p>
            <text:p text:style-name="common-al">De vergunning heeft betrekking op de volgende activiteit: het wijzigingen van de grens van de inrichting.</text:p>
            <text:p text:style-name="common-al">De omgevingsvergunning voor Hastelweg 161 ligt met ingang van donderdag 4 februari 2021 tot en met woensdag 17 maart 2021 ter inzage bij de Omgevingsdienst Zuidoost-Brabant, Wal 28 te Eindhoven. Voor de vergunning in te zien of een mondelinge toelichting op de stukken kunt u vooraf telefonisch (088-3690369) een afspraak maken.</text:p>
            <text:p text:style-name="common-al">Bezwaren tegen dit besluit kunnen binnen zes weken na de bekendmaking van dit besluit worden ingediend bij:</text:p>
            <text:p text:style-name="common-al">• Burgemeester en wethouders gemeente Eindhoven </text:p>
            <text:p text:style-name="common-al">t.a.v. sector Veiligheid en bestuur, afdeling Bezwaar, Beroep en Klachten</text:p>
            <text:p text:style-name="common-al"> Postbus 90150, 5600 RB Eindhoven</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01-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54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ndhoven</meta:user-defined>
    <meta:user-defined meta:name="OVERHEID.Informatietype/DC.type">officiële publicatie</meta:user-defined>
    <meta:user-defined meta:name="OVERHEIDgvop.Informatietype/DC.type">Beschikkingen | afhandeling</meta:user-defined>
    <meta:user-defined meta:name="OVERHEID.Gemeente/DCTERMS.publisher">Eindhoven</meta:user-defined>
    <meta:user-defined meta:name="OVERHEID.Gemeente/OVERHEID.authority">Eindhoven</meta:user-defined>
    <meta:user-defined meta:name="OVERHEID.TaxonomieBeleidsagenda/OVERHEID.category">Natuur en milieu | Organisatie en beleid</meta:user-defined>
    <dc:language>nl</dc:language>
    <meta:user-defined meta:name="OVERHEID.EPSG28992/DC.spatial">158846.059 382946.824</meta:user-defined>
    <meta:user-defined meta:name="DC.title">Zaaknummer HZ-WABO-2020-14600, Hastelweg 161</meta:user-defined>
    <meta:user-defined meta:name="OVERHEID.PostcodeHuisnummer/OVERHEIDop.postcodeHuisnummer">5652CJ 161</meta:user-defined>
    <meta:user-defined meta:name="OVERHEIDop.straatnaam">Hastelweg</meta:user-defined>
    <meta:user-defined meta:name="OVERHEIDop.woonplaats">Eindhoven</meta:user-defined>
    <meta:user-defined meta:name="DCTERMS.W3CDTF/DCTERMS.available">2021-02-04</meta:user-defined>
    <meta:user-defined meta:name="DCTERMS.W3CDTF/OVERHEIDop.jaargang">2021</meta:user-defined>
    <meta:user-defined meta:name="OVERHEIDop.publicationIssue">28540</meta:user-defined>
    <meta:user-defined meta:name="OVERHEIDop.GmbID/DC.identifier">gmb-2021-28540</meta:user-defined>
    <meta:user-defined meta:name="OVERHEIDop.versieInformatie"/>
  </office:meta>
</office:document-meta>
</file>