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en / ontheff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</text:span>
          </text:p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3">
              <text:list-item text:style-override="id1-3-2-1-1-3-1">
                <text:number>•</text:number>
                <text:p text:style-name="al">Herberg D’n Brouwer Zeeland, voor een straatfeest op 20-8-2021 t/m 24-8-2021, Terras, straat en parkeerterrein tegenover Herberg D'n Brouwer, Kerkstraat 62a, 5411 BC Zeeland (verzonden 18-8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tussenkopcur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Aanvraagformulier</text:p>
            <text:p text:style-name="tussenkopcur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
            <text:span text:style-name="nadrukvet">Meer informatie</text:span>
          </text:p>
            <text:p text:style-name="tussenkopcur">Meer informatie hierover staat op <text:a xlink:href="http://www.landerd.nl" xlink:type="simple">www.landerd.nl</text:a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8539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en / ontheffingen Algemene plaatselijke verorde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95</meta:user-defined>
    <meta:user-defined meta:name="OVERHEIDop.GmbID/DC.identifier">gmb-2021-285395</meta:user-defined>
    <meta:user-defined meta:name="OVERHEIDop.versieInformatie"/>
  </office:meta>
</office:document-meta>
</file>