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. Cleyndertweg 60 1025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 Cleyndertweg 60 1025EG Amsterdam</text:p>
            <text:p text:style-name="common-al">Omschrijving: kappen van een boom </text:p>
            <text:p text:style-name="common-al">Datum ontvangst: 26-07-2021</text:p>
            <text:p text:style-name="common-al">Zaaknummer: Z2021-N002267</text:p>
            <text:p text:style-name="common-al">OLO nummer: 62720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9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267</meta:user-defined>
    <meta:user-defined meta:name="DCTERMS.abstract">Complex 3630801 H. Cleyndertweg 30-188</meta:user-defined>
    <dc:language>nl</dc:language>
    <meta:user-defined meta:name="OVERHEIDop.locatietype/OVERHEIDop.gebiedsmarkering">Punt</meta:user-defined>
    <meta:user-defined meta:name="DC.title">Aanvraag omgevingsvergunning vellen van een houtopstand (kap) H. Cleyndertweg 60 1025EG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94</meta:user-defined>
    <meta:user-defined meta:name="OVERHEIDop.GmbID/DC.identifier">gmb-2021-285394</meta:user-defined>
    <meta:user-defined meta:name="OVERHEIDop.versieInformatie"/>
  </office:meta>
</office:document-meta>
</file>