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esburgseweg 47 te Zevenaar het aanleggen van een tijdelijke inrit ten behoeve van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besloten om de beslistermijn voor de aanvraag met zaaknummer HZ_WABO-2021-1162 voor een omgevingsvergunning aan deDoesburgseweg 47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539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39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Doesburgseweg 47 te Zevenaar het aanleggen van een tijdelijke inrit ten behoeve van bouwwerkzaamhed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392</meta:user-defined>
    <meta:user-defined meta:name="OVERHEIDop.GmbID/DC.identifier">gmb-2021-285392</meta:user-defined>
    <meta:user-defined meta:name="OVERHEIDop.versieInformatie"/>
  </office:meta>
</office:document-meta>
</file>