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 - Denekamp, Molendijk 26: bouwen Twents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, Molendijk 26 </text:p>
            <text:p text:style-name="common-al">Project: het bouwen van een Twentse kapschuur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BUIPBLEMSELOSEST19-VG01 en op de gemeentelijke website www.tubbergen.nl/ruimtelijke- plannen /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538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101</meta:user-defined>
    <meta:user-defined meta:name="DCTERMS.abstract">het bouwen van een Twentse kapschuur</meta:user-defined>
    <dc:language>nl</dc:language>
    <meta:user-defined meta:name="OVERHEIDop.locatietype/OVERHEIDop.gebiedsmarkering">Punt</meta:user-defined>
    <meta:user-defined meta:name="DC.title">Gemeente Dinkelland - ontwerpbesluit omgevingsvergunning - Denekamp, Molendijk 26: bouwen Twentse kapschuu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389</meta:user-defined>
    <meta:user-defined meta:name="OVERHEIDop.GmbID/DC.identifier">gmb-2021-285389</meta:user-defined>
    <meta:user-defined meta:name="OVERHEIDop.versieInformatie"/>
  </office:meta>
</office:document-meta>
</file>