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40 Jubileumfeest Bruidsboetiek d.d. 4 en 18 september en 2 oktober 2021, Elsbosweg 4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jublieumfeest </text:p>
            <text:p text:style-name="tussenkopcur">Datum vergunning:   18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3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940 Jubileumfeest Bruidsboetiek d.d. 4 en 18 september en 2 oktober 2021, Elsbosweg 47 in Klarenbee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87</meta:user-defined>
    <meta:user-defined meta:name="OVERHEIDop.GmbID/DC.identifier">gmb-2021-285387</meta:user-defined>
    <meta:user-defined meta:name="OVERHEIDop.versieInformatie"/>
  </office:meta>
</office:document-meta>
</file>